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language="sr" fo:country="RS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P7" style:family="paragraph" style:parent-style-name="Standard">
      <style:text-properties style:font-name="Times New Roman" fo:font-size="12pt" fo:language="sr" fo:country="RS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sr" fo:country="RS" style:font-size-asian="12pt" style:font-name-complex="Arial2" style:font-size-complex="12pt"/>
    </style:style>
    <style:style style:name="T6" style:family="text">
      <style:text-properties style:font-name="Times New Roman" fo:font-size="12pt" fo:language="en" fo:country="US" style:font-size-asian="12pt" style:font-name-complex="Arial2" style:font-size-complex="12pt"/>
    </style:style>
    <style:style style:name="T7" style:family="text">
      <style:text-properties style:font-name="Times New Roman" fo:font-size="12pt" fo:language="zxx" fo:country="none" style:font-size-asian="12pt" style:font-name-complex="Arial2" style:font-size-complex="12pt"/>
    </style:style>
    <style:style style:name="T8" style:family="text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sl" fo:country="SI" style:font-size-asian="12pt" style:font-name-complex="Arial2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language="sr" fo:country="RS" style:font-name-complex="Arial2"/>
    </style:style>
    <style:style style:name="T13" style:family="text">
      <style:text-properties style:font-name="Times New Roman" fo:language="sr" fo:country="RS" style:font-name-complex="Arial2"/>
    </style:style>
    <style:style style:name="T14" style:family="text">
      <style:text-properties style:font-name="Times New Roman" fo:font-size="12pt" fo:language="sr" fo:country="RS" style:font-size-asian="12pt" style:font-name-complex="Arial2" style:font-size-complex="12pt"/>
    </style:style>
    <style:style style:name="T15" style:family="text">
      <style:text-properties style:font-name="Times New Roman" fo:font-size="12pt" fo:language="zxx" fo:country="none" style:font-size-asian="12pt" style:font-name-complex="Arial2" style:font-size-complex="12pt"/>
    </style:style>
    <style:style style:name="T16" style:family="text">
      <style:text-properties style:font-name="Times New Roman" fo:font-size="12pt" fo:language="zxx" fo:country="none" fo:background-color="#ffff00" style:font-size-asian="12pt" style:font-name-complex="Arial2" style:font-size-complex="12pt"/>
    </style:style>
    <style:style style:name="T17" style:family="text">
      <style:text-properties style:font-name="Times New Roman" fo:font-size="12pt" fo:language="zxx" fo:country="none" fo:background-color="transparent" style:font-size-asian="12pt" style:font-name-complex="Arial2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sl" fo:country="SI" style:font-size-asian="12pt" style:font-name-complex="Arial2" style:font-size-complex="12pt"/>
    </style:style>
    <style:style style:name="T20" style:family="text">
      <style:text-properties fo:font-size="12pt" fo:language="sr" fo:country="RS" style:font-size-asian="12pt" style:font-name-complex="Arial2" style:font-size-complex="12pt"/>
    </style:style>
    <style:style style:name="T21" style:family="text">
      <style:text-properties fo:font-size="12pt" fo:language="zxx" fo:country="none" style:font-size-asian="12pt" style:font-name-complex="Arial2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sl" fo:country="SI" style:font-size-asian="12pt" style:font-name-complex="Arial2" style:font-size-complex="12pt"/>
    </style:style>
    <style:style style:name="T24" style:family="text">
      <style:text-properties fo:color="#000000" style:font-name="Times New Roman" fo:font-size="12pt" fo:language="zxx" fo:country="none" fo:background-color="transparen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DLOG</text:p>
      <text:p text:style-name="P9"/>
      <text:p text:style-name="P2"><text:span text:style-name="T11">Na osnovu člana </text:span><text:span text:style-name="T8">329</text:span><text:span text:style-name="T11">. Zakona o privrednim društvima,</text:span><text:span text:style-name="T8"> ("Sl. glasnik" br. 36/2011 i 99/2011, 83/2014 - dr. zakon, 5/2015, 44/2018, 95/2018, 91/2019 i 109/2021 - u daljem tekstu "Zakon")</text:span><text:span text:style-name="T8">,</text:span><text:span text:style-name="T8"> Skupština akcionara akcionarskog društva AGROEXPORT - Beograd, na sednici održanoj dana 05.09.2023. godine, na kojoj je ukupno glasalo _______________, od čega ______________ glasova za donošenje odluke, ____________ glasova protiv donošenja odluke i ________________ glasova akcionara koji su se uzdržali od glasanja, donosi: </text:span></text:p>
      <text:p text:style-name="P1"/>
      <text:p text:style-name="P1"><text:span text:style-name="T4">ODLUKU O </text:span><text:span text:style-name="T2">ZADUŽENJU</text:span></text:p>
      <text:p text:style-name="P3"/>
      <text:p text:style-name="P2"><text:span text:style-name="T4"><text:line-break/></text:span><text:span text:style-name="T5">Odobrava se zaduženje AGROEXPORT AD-BEOGRAD, BEOGRAD-VRAČAR, Kralja Milana 25, PIB 100154699, MB 07048521 (u daljem tekstu: </text:span><text:span text:style-name="T6">Dru</text:span><text:span text:style-name="T7">štvo</text:span><text:span text:style-name="T5">) </text:span><text:span text:style-name="T7">kao Jemca i Korisnika višenamenske linije </text:span><text:span text:style-name="T5">kod </text:span><text:span text:style-name="T7">OTP banka a.d. Novi Sad, </text:span><text:span text:style-name="T5">ul. </text:span><text:span text:style-name="T7">Trg slobode 5, Novi Sad </text:span><text:span text:style-name="T5">(u daljem tekstu: Banka) i daje se:</text:span></text:p>
      <text:p text:style-name="P5"/>
      <text:p text:style-name="P5"/>
      <text:list xml:id="list999456599799668092" text:style-name="WWNum5">
        <text:list-item>
          <text:p text:style-name="P10"><text:span text:style-name="T5">saglasnost za zaključenje Ugovora </text:span><text:span text:style-name="T7">višenamenskoj liniji br. 00-429-0300240.3/OL2023/535</text:span><text:span text:style-name="T5"> (u daljem tekstu: Ugovor), u iznosu od EUR </text:span><text:span text:style-name="T7">4.300.000,00</text:span><text:span text:style-name="T5"> (slovima: </text:span><text:span text:style-name="T7">četirimilionatristotinehiljada eura 00/100</text:span><text:span text:style-name="T5">) </text:span><text:span text:style-name="T7">od čega </text:span><text:span text:style-name="T24">1.000.000, 00 EUR </text:span><text:span text:style-name="T7">(slovima: jedanmilion evra <text:s/>00/100) revolving kredita akcionarskog društva AGROEXPORT - BEOGRAD kao Korisnika, </text:span><text:span text:style-name="T5">u dinarskoj protivvrednosti po zvaničnom srednjem kursu Narodne banke Srbije na Dan puštanja kredita u tečaj</text:span><text:span text:style-name="annotation_20_reference"><text:span text:style-name="T9">, </text:span></text:span><text:span text:style-name="T5">sa datumom dospeća 12 meseci od dana zaključenja Ugovora, sa kamatom po <text:s/>kamatnoj stopi EURIBOR 3M + </text:span><text:span text:style-name="T7">3.1</text:span><text:span text:style-name="T5">% na godišnjem nivou,</text:span><text:span text:style-name="T9"> </text:span><text:span text:style-name="T10">sa naknadom i drugim troškovima, </text:span><text:span text:style-name="T5">sve u skladu sa Ugovorom koji </text:span><text:span text:style-name="T7">Društvo</text:span><text:span text:style-name="T5"> zaključuje sa Bankom, kao i za zaključenje budućih eventualno potrebnih Aneksa;</text:span></text:p>
        </text:list-item>
      </text:list>
      <text:p text:style-name="P13"/>
      <text:list xml:id="list33517559" text:continue-numbering="true" text:style-name="WWNum5">
        <text:list-item>
          <text:p text:style-name="P11"><text:span text:style-name="T13">odobrenje izdavanja instrumenata obezbeđenja urednog izvršenja obaveza po osno</text:span><text:span text:style-name="T12">vu Ugovora koj</text:span><text:span text:style-name="T3">e Društvo</text:span><text:span text:style-name="T12"> zaključuje sa Bankom i to </text:span><text:span text:style-name="T3">10 (deset)</text:span><text:span text:style-name="T12"> potpisan</text:span><text:span text:style-name="T3">ih</text:span><text:span text:style-name="T12"> i overen</text:span><text:span text:style-name="T3">ih</text:span><text:span text:style-name="T12">, blanko solo menice sa ovlašćenjem za njihovo korišćenje</text:span><text:span text:style-name="T3"> kao Korisnik kredita i 3 (tri) potpisane i overene blanko solo menice sa ovlašćenjem za njihovo korišćenje kao Jemac. </text:span></text:p>
        </text:list-item>
      </text:list>
      <text:p text:style-name="P5"/>
      <text:p text:style-name="P4"/>
      <text:list xml:id="list33517594" text:continue-numbering="true" text:style-name="WWNum5">
        <text:list-item>
          <text:p text:style-name="P12">Ovlašćenje direktoru DARKO DIMITRIJEVIĆ, JMBG: 2409982710335 da samostalno u ime i za račun Klijenta zaključi i potpiše Ugovor i sve instrumente obezbeđenja urednog izvršenja obaveza iz Ugovora.</text:p>
        </text:list-item>
      </text:list>
      <text:p text:style-name="P7"/>
      <text:p text:style-name="P7"/>
      <text:p text:style-name="P5">Ova odluka stupa na snagu danom donošenja.</text:p>
      <text:p text:style-name="P7"/>
      <text:p text:style-name="P7"/>
      <text:p text:style-name="P6"><text:s text:c="63"/></text:p>
      <text:p text:style-name="Standard"><text:s text:c="104"/><text:span text:style-name="T1">Predsednik skupštine</text:span></text:p>
      <text:p text:style-name="Standard"/>
      <text:p text:style-name="Standard"><text:s text:c="95"/>____________________________</text:p>
      <text:p text:style-name="Standard"><text:s text:c="105"/><text:span text:style-name="T1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reference" style:display-name="annotation referenc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2M20S</meta:editing-duration>
    <meta:editing-cycles>6</meta:editing-cycles>
    <meta:generator>OpenOffice/4.1.12$Win32 OpenOffice.org_project/4112m1$Build-9809</meta:generator>
    <dc:date>2023-08-16T13:27:39.05</dc:date>
    <meta:print-date>2023-08-16T13:00:44.10</meta:print-date>
    <meta:document-statistic meta:table-count="0" meta:image-count="0" meta:object-count="0" meta:page-count="1" meta:paragraph-count="12" meta:word-count="307" meta:character-count="2533"/>
    <meta:user-defined meta:name="Info 1"/>
    <meta:user-defined meta:name="Info 2"/>
    <meta:user-defined meta:name="Info 3"/>
    <meta:user-defined meta:name="Info 4"/>
  </office:meta>
</office:document-meta>
</file>